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Cm Gm Cm-Dm Gm <text:s text:c="4"/>[Instru] Cm Gm Gm</text:p>
      <text:p>[Riff]</text:p>
      <text:p><text:s text:c="22"/>[Verse #1] Cm Cm Gm G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Dm Bb F Gm</text:p>
      <text:p><text:s text:c="25"/>[Chorus] Cm <text:s/>D# Bb Bb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Dm F Bb D# - Cm D# Bb Bb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Gm½</text:p>
      <text:p>[Chorus] (black) (white) (x2) - Dm F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